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15, Ziedewij 39, 2991L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juli 2025 een besluit genomen op de aanvraag omgevingsvergunning Z2025-00000215 voor het herbouwen en nieuwbouwen van bedrijfsruimte Homeko op locatie Ziedewij 39, 2991L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2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5</meta:user-defined>
    <meta:user-defined meta:name="DCTERMS.abstract">Betreft: het herbouwen en nieuwbouwen van bedrijfsruimte Homeko [Z2025-00000215], Ziedewij 39, 2991LA Barendrecht</meta:user-defined>
    <dc:language>nl</dc:language>
    <meta:user-defined meta:name="OVERHEIDop.locatietype/OVERHEIDop.gebiedsmarkering">Vlak</meta:user-defined>
    <meta:user-defined meta:name="DC.title">Kennisgeving besluit omgevingsvergunning Z2025-00000215, Ziedewij 39, 2991LA Baren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260</meta:user-defined>
    <meta:user-defined meta:name="OVERHEIDop.GmbID/DC.identifier">gmb-2025-299260</meta:user-defined>
    <meta:user-defined meta:name="OVERHEIDop.versieInformatie"/>
  </office:meta>
</office:document-meta>
</file>