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38, Jaagpad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 juli 2025 een besluit genomen op de aanvraag omgevingsvergunning Z2025-00000338 voor het kappen van 60 bomen t.b.v. de herinrichting van het Jaagpad op locatie Jaagpad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925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38</meta:user-defined>
    <meta:user-defined meta:name="DCTERMS.abstract">Betreft: het kappen van 60 bomen t.b.v. de herinrichting van het Jaagpad [Z2025-00000338], Jaagpad te Barendrecht</meta:user-defined>
    <dc:language>nl</dc:language>
    <meta:user-defined meta:name="OVERHEIDop.locatietype/OVERHEIDop.gebiedsmarkering">Vlak</meta:user-defined>
    <meta:user-defined meta:name="DC.title">Kennisgeving besluit omgevingsvergunning Z2025-00000338, Jaagpad te Barendr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258</meta:user-defined>
    <meta:user-defined meta:name="OVERHEIDop.GmbID/DC.identifier">gmb-2025-299258</meta:user-defined>
    <meta:user-defined meta:name="OVERHEIDop.versieInformatie"/>
  </office:meta>
</office:document-meta>
</file>