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Z2025-00000375, Talmaweg 115, 2992A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juli 2025 een besluit genomen op de aanvraag omgevingsvergunning Z2025-00000375 voor het aanleggen van een oprit met parkeerplaats in de voortuin op locatie Talmaweg 115, 2992AE Barendrecht.</text:p>
            <text:p text:style-name="common-al">
            <text:span text:style-name="nadrukvet">De vergunning is ingetrokken 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2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5</meta:user-defined>
    <meta:user-defined meta:name="DCTERMS.abstract">Betreft: het aanleggen van een oprit met parkeerplaats in de voortuin [Z2025-00000375], Talmaweg 115, 2992AE Bare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omgevingsvergunning Z2025-00000375, Talmaweg 115, 2992AE Baren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256</meta:user-defined>
    <meta:user-defined meta:name="OVERHEIDop.GmbID/DC.identifier">gmb-2025-299256</meta:user-defined>
    <meta:user-defined meta:name="OVERHEIDop.versieInformatie"/>
  </office:meta>
</office:document-meta>
</file>