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renovatie werkzaamheden aan het rijksmonument op de locatie Voorstraat 241 te Dordrecht zaaknummer Z-25-4664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voeren van renovatie werkzaamheden aan het rijksmonument op de locatie Voorstraat 24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925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5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5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renovatie werkzaamheden aan het rijksmonument op de locatie Voorstraat 241 te Dordrecht zaaknummer Z-25-466491</meta:user-defined>
    <meta:user-defined meta:name="DCTERMS.W3CDTF/DCTERMS.available">2025-07-09</meta:user-defined>
    <meta:user-defined meta:name="DCTERMS.W3CDTF/OVERHEIDop.jaargang">2025</meta:user-defined>
    <meta:user-defined meta:name="OVERHEIDop.publicationIssue">299255</meta:user-defined>
    <meta:user-defined meta:name="OVERHEIDop.GmbID/DC.identifier">gmb-2025-299255</meta:user-defined>
    <meta:user-defined meta:name="OVERHEIDop.versieInformatie"/>
  </office:meta>
</office:document-meta>
</file>