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48, Paulinapolder 26, 2992T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juli 2025 een besluit genomen op de aanvraag omgevingsvergunning Z2025-00000248 voor het plaatsen van een dakkapel op het voordakvlak op locatie Paulinapolder 26, 2992TZ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25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8</meta:user-defined>
    <meta:user-defined meta:name="DCTERMS.abstract">Betreft: het plaatsen van een dakkapel op het voordakvlak [Z2025-00000248], Paulinapolder 26, 2992TZ Barendrecht</meta:user-defined>
    <dc:language>nl</dc:language>
    <meta:user-defined meta:name="OVERHEIDop.locatietype/OVERHEIDop.gebiedsmarkering">Vlak</meta:user-defined>
    <meta:user-defined meta:name="DC.title">Kennisgeving besluit omgevingsvergunning Z2025-00000248, Paulinapolder 26, 2992TZ Barendr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254</meta:user-defined>
    <meta:user-defined meta:name="OVERHEIDop.GmbID/DC.identifier">gmb-2025-299254</meta:user-defined>
    <meta:user-defined meta:name="OVERHEIDop.versieInformatie"/>
  </office:meta>
</office:document-meta>
</file>