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trafo en een keerwand ten behoeve van elektrisch laden aan Rodenrijseweg 369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582264  Rodenrijseweg 369, 2651 AM Berkel en Rodenrijs.</text:p>
            <text:p text:style-name="common-al">Het aanleggen van een trafo en een keerwand ten behoeve van elektrisch laden (verzonden 30-06-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9925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25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25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82264</meta:user-defined>
    <dc:language>nl</dc:language>
    <meta:user-defined meta:name="OVERHEIDop.locatietype/OVERHEIDop.gebiedsmarkering">Adres</meta:user-defined>
    <meta:user-defined meta:name="DC.title">Toestemming voor het aanleggen van een trafo en een keerwand ten behoeve van elektrisch laden aan Rodenrijseweg 369 te Berkel en Rodenrijs</meta:user-defined>
    <meta:user-defined meta:name="DCTERMS.W3CDTF/DCTERMS.available">2025-07-09</meta:user-defined>
    <meta:user-defined meta:name="DCTERMS.W3CDTF/OVERHEIDop.jaargang">2025</meta:user-defined>
    <meta:user-defined meta:name="OVERHEIDop.publicationIssue">299252</meta:user-defined>
    <meta:user-defined meta:name="OVERHEIDop.GmbID/DC.identifier">gmb-2025-299252</meta:user-defined>
    <meta:user-defined meta:name="OVERHEIDop.versieInformatie"/>
  </office:meta>
</office:document-meta>
</file>