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ssendelftstraat 55 1013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ver twee bouwlagen</text:p>
            <text:p text:style-name="common-al">Besluit: verleend</text:p>
            <text:p text:style-name="common-al">Besluit verzonden op: 04-07-2025</text:p>
            <text:p text:style-name="common-al">Zaakadres: Assendelftstraat 55 1013SN Amsterdam</text:p>
            <text:p text:style-name="common-al">Zaaknummer: Z2025-009205</text:p>
            <text:p text:style-name="common-al">DSO-nummer: 20250228017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0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05</meta:user-defined>
    <meta:user-defined meta:name="DCTERMS.abstract">het realiseren van een dakopbouw over twee bouw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ssendelftstraat 55 1013SN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51</meta:user-defined>
    <meta:user-defined meta:name="OVERHEIDop.GmbID/DC.identifier">gmb-2025-299251</meta:user-defined>
    <meta:user-defined meta:name="OVERHEIDop.versieInformatie"/>
  </office:meta>
</office:document-meta>
</file>