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kastanjeboom (Paardekastanje) - Hendrik Kraemerpark t.h.v. de Kempenaerstraat 66,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endrik Kramerpark t.h.v. de Kempenaerstraat 66, Oegstgeest - het kappen van een kastanjeboom (Paardekastanje) (07-07-2025/ Z/25/21585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923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3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3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15855</meta:user-defined>
    <meta:user-defined meta:name="DCTERMS.abstract">het kappen van een kastanjeboom (Paardekastanje)</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kastanjeboom (Paardekastanje) - Hendrik Kraemerpark t.h.v. de Kempenaerstraat 66, Oegstgeest</meta:user-defined>
    <meta:user-defined meta:name="DCTERMS.W3CDTF/DCTERMS.available">2025-07-09</meta:user-defined>
    <meta:user-defined meta:name="DCTERMS.W3CDTF/OVERHEIDop.jaargang">2025</meta:user-defined>
    <meta:user-defined meta:name="OVERHEIDop.publicationIssue">299239</meta:user-defined>
    <meta:user-defined meta:name="OVERHEIDop.GmbID/DC.identifier">gmb-2025-299239</meta:user-defined>
    <meta:user-defined meta:name="OVERHEIDop.versieInformatie"/>
  </office:meta>
</office:document-meta>
</file>