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agrarisch bedrijfsgebouw aan Neterselsedijk 42 5094BD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verbouwen van een agrarisch bedrijfsgebouw aan Neterselsedijk 42 5094BD Lage Mierde. Het kenmerk van de gemeente voor deze zaak is 1667529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4-07-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9923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3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3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5293</meta:user-defined>
    <meta:user-defined meta:name="DCTERMS.abstract">verbouwen van een agrarisch bedrijfsgebouw</meta:user-defined>
    <dc:language>nl</dc:language>
    <meta:user-defined meta:name="OVERHEIDop.locatietype/OVERHEIDop.gebiedsmarkering">Vlak</meta:user-defined>
    <meta:user-defined meta:name="DC.title">Aanvraag vergunning voor het verbouwen van een agrarisch bedrijfsgebouw aan Neterselsedijk 42 5094BD Lage Mierde</meta:user-defined>
    <meta:user-defined meta:name="DCTERMS.W3CDTF/DCTERMS.available">2025-07-09</meta:user-defined>
    <meta:user-defined meta:name="DCTERMS.W3CDTF/OVERHEIDop.jaargang">2025</meta:user-defined>
    <meta:user-defined meta:name="OVERHEIDop.publicationIssue">299238</meta:user-defined>
    <meta:user-defined meta:name="OVERHEIDop.GmbID/DC.identifier">gmb-2025-299238</meta:user-defined>
    <meta:user-defined meta:name="OVERHEIDop.versieInformatie"/>
  </office:meta>
</office:document-meta>
</file>