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plantsoen - Stadhoudersplantsoen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 aan leggen van een laagspanningskabel, middels open ontgraving, ten behoeve van een tijdelijke aansluiting ter hoogte van de Stadhoudersplantsoen 28 in Den Haag gedurende periode van 27-6-2025 t/m 31-7-2025</text:p>
            <text:p text:style-name="common-al"/>
            <text:p text:style-name="common-al">Ons kenmerk: 012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plantsoen - Stadhoudersplantsoen ter hoogte van huisnummer 28</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2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7IBA25/9034877</meta:user-defined>
    <meta:user-defined meta:name="DCTERMS.abstract">Nieuw aan leggen van een laagspanningskabel, middels open ontgraving, ten behoeve van een tijdelijke aansluiting ter hoogte van de Stadhoudersplantsoen 28 in Den Haag gedurende periode van 27-6-2025 t/m 3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dhoudersplantsoen - Stadhoudersplantsoen ter hoogte van huisnummer 28 te Den Haag</meta:user-defined>
    <meta:user-defined meta:name="DCTERMS.W3CDTF/DCTERMS.available">2025-07-09</meta:user-defined>
    <meta:user-defined meta:name="OVERHEIDop.externeBijlage">Bijlage_57193001_voor_bekendmaking|exb-2025-25013</meta:user-defined>
    <meta:user-defined meta:name="DCTERMS.W3CDTF/OVERHEIDop.jaargang">2025</meta:user-defined>
    <meta:user-defined meta:name="OVERHEIDop.publicationIssue">299236</meta:user-defined>
    <meta:user-defined meta:name="OVERHEIDop.GmbID/DC.identifier">gmb-2025-299236</meta:user-defined>
    <meta:user-defined meta:name="OVERHEIDop.versieInformatie"/>
  </office:meta>
</office:document-meta>
</file>