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terrasvergunning Tierney's Irish Pub - Molenstraat 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5</text:p>
            <text:p text:style-name="common-al">
            <text:span text:style-name="nadrukvet">Omschrijving: </text:span>Terrasvergunning (Molenstraat 55 6511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3109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2-04-2025</text:p>
            <text:p text:style-name="common-al">
            <text:span text:style-name="nadrukvet">Definitieve beschikking verzonden: </text:span>07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uli 2025 tot en met 18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23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terrasvergunning Tierney's Irish Pub - Molenstraat 55 te Nijme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35</meta:user-defined>
    <meta:user-defined meta:name="OVERHEIDop.GmbID/DC.identifier">gmb-2025-299235</meta:user-defined>
    <meta:user-defined meta:name="OVERHEIDop.versieInformatie"/>
  </office:meta>
</office:document-meta>
</file>