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andstraat - Ter hoogte van Eland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bruik maken van een deel van de openbare weg als bouwplaats ten behoeve van de bouw voor een nieuwe appartementengebouw ter hoogte van de Elandstraat 99 in Den Haag gedurende periode van 2-7-2025 t/m 26-6-2026</text:p>
            <text:p text:style-name="common-al"/>
            <text:p text:style-name="common-al">Ons kenmerk: 012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 Ter hoogte van Elandstraat 99</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1IBA25/9034883</meta:user-defined>
    <meta:user-defined meta:name="DCTERMS.abstract">Het gebruik maken van een deel van de openbare weg als bouwplaats ten behoeve van de bouw voor een nieuwe appartementengebouw ter hoogte van de Elandstraat 99 in Den Haag gedurende periode van 2-7-2025 t/m 26-6-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Elandstraat - Ter hoogte van Elandstraat 99 te Den Haag</meta:user-defined>
    <meta:user-defined meta:name="DCTERMS.W3CDTF/DCTERMS.available">2025-07-09</meta:user-defined>
    <meta:user-defined meta:name="OVERHEIDop.externeBijlage">Bijlage_57193069_voor_bekendmaking|exb-2025-25012</meta:user-defined>
    <meta:user-defined meta:name="DCTERMS.W3CDTF/OVERHEIDop.jaargang">2025</meta:user-defined>
    <meta:user-defined meta:name="OVERHEIDop.publicationIssue">299234</meta:user-defined>
    <meta:user-defined meta:name="OVERHEIDop.GmbID/DC.identifier">gmb-2025-299234</meta:user-defined>
    <meta:user-defined meta:name="OVERHEIDop.versieInformatie"/>
  </office:meta>
</office:document-meta>
</file>