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urtbarbecue,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Melding:  Z2025-000871.</text:p>
            <text:p text:style-name="common-al">Activiteit:  buurtbarbecue.</text:p>
            <text:p text:style-name="common-al">Datum:  3 augustus 2025 van 12.00 uur tot 23.30 uur.</text:p>
            <text:p text:style-name="common-al">Plaats:  Spankeren, speeltuin Van Rhemenhof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common-al">(026) 49 76 911 of <text:a xlink:href="mailto:evenementen@rheden.nl" xlink:type="simple">evenement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99233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23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23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buurtbarbecue, Spanker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233</meta:user-defined>
    <meta:user-defined meta:name="OVERHEIDop.GmbID/DC.identifier">gmb-2025-299233</meta:user-defined>
    <meta:user-defined meta:name="OVERHEIDop.versieInformatie"/>
  </office:meta>
</office:document-meta>
</file>