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uitbreiden van activiteiten op een gedeelte van het terrein, Noordhoek 35, 3351LD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uitbreiden van activiteiten op een gedeelte van het terrein op locatie Noordhoek 35, 3351LD Papendrecht. Het betreft de volgende activiteit(en):</text:p>
            <text:list text:style-name="id1-3-2-1-1-2">
              <text:list-item text:style-override="id1-3-2-1-1-2-1">
                <text:number>•</text:number>
                <text:p text:style-name="al">wijziging van een milieubelastende activiteit</text:p>
              </text:list-item>
              <text:list-item text:style-override="id1-3-2-1-1-2-2">
                <text:number>•</text:number>
                <text:p text:style-name="al">handelen in strijd met de ruimtelijke regels</text:p>
              </text:list-item>
            </text:list>
            <text:p text:style-name="common-al">
            <text:span text:style-name="nadrukvet">Rectificatie publicatie 2 juli 2025</text:span>
          </text:p>
            <text:p text:style-name="common-al">Bij deze rectificatie is de juiste link naar de bij deze publicatie horende documenten toegevoegd. De termijn van terinzagelegging wijzigt niet.</text:p>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 </text:span>
          </text:p>
            <text:p text:style-name="common-al">U kunt de rechtbank Rotterdam tot 13 augustus 2025 laten weten dat u het niet eens bent met de verguning. Dit heet in beroep gaan. U kunt in beroep gaan als u heeft gereageerd op het ontwerp van de vergunning of als de vergunning tegen uw belangen ingaat. Bezoek hiervoor de website van de rechtbank <text:a xlink:href="https://mijn.rechtspraak.nl/start/burger" xlink:type="simple">https://mijn.rechtspraak.nl/start/burger </text:a>. U kunt ook met de rechtbank bellen. Dit kan via het telefoonnummer (088) 362 60 00.</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rechtbank een besluit heeft genomen over uw beroep. Dit heet het indienen van een verzoek om een voorlopige voorziening. Dit kan schriftelijk of online via de website van de rechtbank <text:a xlink:href="https://mijn.rechtspraak.nl/start/burger" xlink:type="simple">https://mijn.rechtspraak.nl/start/burger </text:a>. Voor meer informatie kunt u de rechtbank bellen. Dit kan via het telefoonnummer (088) 362 60 00. U moet voor het indienen van een verzoek om een voorlopige voorziening een bedrag aan de rechtbank betalen.</text:p>
            <text:p text:style-name="common-al">
            <text:span text:style-name="nadrukvet">Besluit en bijlagen bekijken</text:span>
          </text:p>
            <text:p text:style-name="common-al">De omgevingsvergunning kunt u op werkdagen in het gemeentehuis inzien. De stukken liggen dan voor u klaar op de leestafel in de hal van het gemeentehuis. Maar u kunt ook een afspraak maken via telefoonnummer 14078.</text:p>
            <text:p text:style-name="common-al">Daarnaast kunt u het besluit met de bijlagen tot 13 augustus 2025 ook digitaal inzien via de volgende <text:a xlink:href="http://www.papendrecht.nl/" xlink:type="simple">link </text:a> tot (directe link: https://jeleefomgeving.nl/inzien/001919775/03b93cde-f35a-4a97-ad7a-877cc5e4fcf8 en op de website van de gemeente Papendrecht (zoekterm "Bestemmingsplannen ter inzage").</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9922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2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2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53</meta:user-defined>
    <meta:user-defined meta:name="DCTERMS.abstract">Betreft: Beschikking op aanvraag op locatie Noordhoek 35, 3351LD Papendrecht</meta:user-defined>
    <dc:language>nl</dc:language>
    <meta:user-defined meta:name="OVERHEIDop.locatietype/OVERHEIDop.gebiedsmarkering">Punt</meta:user-defined>
    <meta:user-defined meta:name="DC.title">Rectificatie: Toestemming voor het uitbreiden van activiteiten op een gedeelte van het terrein, Noordhoek 35, 3351LD Papendrecht</meta:user-defined>
    <meta:user-defined meta:name="OVERHEIDop.datumEindeReactietermijn">2025-08-13</meta:user-defined>
    <meta:user-defined meta:name="OVERHEIDop.terinzageleggingBG">https://jeleefomgeving.nl/inzien/001919775/03b93cde-f35a-4a97-ad7a-877cc5e4fcf8</meta:user-defined>
    <meta:user-defined meta:name="DCTERMS.W3CDTF/DCTERMS.available">2025-07-09</meta:user-defined>
    <meta:user-defined meta:name="DCTERMS.W3CDTF/OVERHEIDop.jaargang">2025</meta:user-defined>
    <meta:user-defined meta:name="OVERHEIDop.publicationIssue">299227</meta:user-defined>
    <meta:user-defined meta:name="OVERHEIDop.GmbID/DC.identifier">gmb-2025-299227</meta:user-defined>
    <meta:user-defined meta:name="OVERHEIDop.versieInformatie"/>
  </office:meta>
</office:document-meta>
</file>