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626.</text:p>
            <text:p text:style-name="common-al">Activiteit:  buurtbarbecue.</text:p>
            <text:p text:style-name="common-al">Datum:  30 augustus 2025 van 15.00 uur tot 22.00 uur.</text:p>
            <text:p text:style-name="common-al">Plaats:  Rheden, Arnhemseweg tussen huisnummers 44 en 90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2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Rhe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22</meta:user-defined>
    <meta:user-defined meta:name="OVERHEIDop.GmbID/DC.identifier">gmb-2025-299222</meta:user-defined>
    <meta:user-defined meta:name="OVERHEIDop.versieInformatie"/>
  </office:meta>
</office:document-meta>
</file>