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ontdyk 34, 8525 GG Langweer: verleende omgevingsvergunning vernieuwen van de walbeschoeiing en vlonder en realiseren overkapping boothuis. (Z.830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ontdyk 34, 8525 GG Langweer reguliere procedure</text:span>
          </text:p>
            <text:p text:style-name="common-al">Op 30 juni 2025 is een omgevingsvergunning verleend voor de Pontdyk 34, 8525 GG Langweer. De vergunning omvat het vernieuwen van de walbeschoeiing en vlonder en realiseren overkapping boothui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92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0601</meta:user-defined>
    <dc:language>nl</dc:language>
    <meta:user-defined meta:name="OVERHEIDop.locatietype/OVERHEIDop.gebiedsmarkering">Punt</meta:user-defined>
    <meta:user-defined meta:name="DC.title">Pontdyk 34, 8525 GG Langweer: verleende omgevingsvergunning vernieuwen van de walbeschoeiing en vlonder en realiseren overkapping boothuis. (Z.830601)</meta:user-defined>
    <meta:user-defined meta:name="DCTERMS.W3CDTF/DCTERMS.available">2025-07-09</meta:user-defined>
    <meta:user-defined meta:name="DCTERMS.W3CDTF/OVERHEIDop.jaargang">2025</meta:user-defined>
    <meta:user-defined meta:name="OVERHEIDop.publicationIssue">299217</meta:user-defined>
    <meta:user-defined meta:name="OVERHEIDop.GmbID/DC.identifier">gmb-2025-299217</meta:user-defined>
    <meta:user-defined meta:name="OVERHEIDop.versieInformatie"/>
  </office:meta>
</office:document-meta>
</file>