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Elfenbank 39 5721NL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met kenmerk 2025051500536 is verzonden op onderstaande datum:</text:p>
            <text:p text:style-name="common-al">het vernieuwen en vergroten van een dakkapel, 07-07-2025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stukken in het gemeentehuis komen inzien? Neem dan contact op met het KCC voor het maken van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299214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214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214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432024168858</meta:user-defined>
    <meta:user-defined meta:name="DCTERMS.abstract">het vernieuwen en vergroten van een dakkapel</meta:user-defined>
    <dc:language>nl</dc:language>
    <meta:user-defined meta:name="OVERHEIDop.locatietype/OVERHEIDop.gebiedsmarkering">Punt</meta:user-defined>
    <meta:user-defined meta:name="DC.title">Gemeente Asten - verleende omgevingsvergunning, Elfenbank 39 5721NL Asten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9214</meta:user-defined>
    <meta:user-defined meta:name="OVERHEIDop.GmbID/DC.identifier">gmb-2025-299214</meta:user-defined>
    <meta:user-defined meta:name="OVERHEIDop.versieInformatie"/>
  </office:meta>
</office:document-meta>
</file>