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ulianalaan 10</text:span>
            <text:span text:style-name="nadrukvet">, </text:span>
            <text:span text:style-name="nadrukvet">6631 AW</text:span>
            <text:span text:style-name="nadrukvet">
              <text:span text:style-name="nadrukvet">Horssen</text:span>
              <text:span text:style-name="nadrukvet">, <text:span text:style-name="nadrukvet">het vestigen van een kapsalon aan huis</text:span><text:span text:style-name="nadrukvet">, verleend en verzonden op </text:span><text:span text:style-name="nadrukvet">30 juni 2025</text:span><text:span text:style-name="nadrukvet">.</text:span></text:span>
            </text:span>
          </text:p>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55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555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2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laan 10 Horssen</meta:user-defined>
    <meta:user-defined meta:name="DCTERMS.W3CDTF/DCTERMS.available">2025-07-09</meta:user-defined>
    <meta:user-defined meta:name="DCTERMS.W3CDTF/OVERHEIDop.jaargang">2025</meta:user-defined>
    <meta:user-defined meta:name="OVERHEIDop.publicationIssue">299211</meta:user-defined>
    <meta:user-defined meta:name="OVERHEIDop.GmbID/DC.identifier">gmb-2025-299211</meta:user-defined>
    <meta:user-defined meta:name="OVERHEIDop.versieInformatie"/>
  </office:meta>
</office:document-meta>
</file>