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nieuwe voordeur, het wijzigen van de gevel, het wijzigen van de tuinindeling en aanpassen van de brandcompartimenten aan Veldhof 1a en 1b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 (BOPA)</text:p>
            <text:p text:style-name="common-al">1440165 Veldhof 1a en 1b, 2651 BW Berkel en Rodenrijs.</text:p>
            <text:p text:style-name="common-al">Het plaatsen van een nieuwe voordeur, het wijzigen van de gevel, het wijzigen van de tuinindeling en aanpassen van de brandcompartimenten (verzonden 27-06-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9920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20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40165 </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nieuwe voordeur, het wijzigen van de gevel, het wijzigen van de tuinindeling en aanpassen van de brandcompartimenten aan Veldhof 1a en 1b te Berkel en Rodenrijs</meta:user-defined>
    <meta:user-defined meta:name="DCTERMS.W3CDTF/DCTERMS.available">2025-07-09</meta:user-defined>
    <meta:user-defined meta:name="DCTERMS.W3CDTF/OVERHEIDop.jaargang">2025</meta:user-defined>
    <meta:user-defined meta:name="OVERHEIDop.publicationIssue">299209</meta:user-defined>
    <meta:user-defined meta:name="OVERHEIDop.GmbID/DC.identifier">gmb-2025-299209</meta:user-defined>
    <meta:user-defined meta:name="OVERHEIDop.versieInformatie"/>
  </office:meta>
</office:document-meta>
</file>