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straat 158b, 3972LE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Utrechtse Heuvelrug een melding ontvangen voor een milieubelastende activiteit op de locatie Hoofdstraat 158b, 3972LE Driebergen-Rijsenburg. De melding is bij de Omgevingsdienst regio Utrecht geregistreerd onder zaaknummer Z-2025-112685. De melding betreft:</text:p>
            <text:list text:style-name="id1-3-2-1-1-2">
              <text:list-item text:style-override="id1-3-2-1-1-2-1">
                <text:number>•</text:number>
                <text:p text:style-name="al">Behandelen, regelen en meten van aardgas</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2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2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68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straat 158b, 3972LE Driebergen-Rijsenburg</meta:user-defined>
    <meta:user-defined meta:name="DCTERMS.W3CDTF/DCTERMS.available">2025-07-09</meta:user-defined>
    <meta:user-defined meta:name="DCTERMS.W3CDTF/OVERHEIDop.jaargang">2025</meta:user-defined>
    <meta:user-defined meta:name="OVERHEIDop.publicationIssue">299207</meta:user-defined>
    <meta:user-defined meta:name="OVERHEIDop.GmbID/DC.identifier">gmb-2025-299207</meta:user-defined>
    <meta:user-defined meta:name="OVERHEIDop.versieInformatie"/>
  </office:meta>
</office:document-meta>
</file>