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omgevingsvergunning 379364 voor het plaatsen van een aanbouw aan de zijgevel van de woning aan Rottekade 209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text:span>
          </text:p>
            <text:p text:style-name="common-al">Burgemeester en wethouders van de gemeente Lansingerland maken bekend dat zij het volgende hebben besloten:</text:p>
            <text:p text:style-name="common-al">Soort publicatie: Wijziging op verleende omgevingsvergunning</text:p>
            <text:p text:style-name="common-al">1551441 Rottekade 209, 2661 JW Bergschenhoek.</text:p>
            <text:p text:style-name="common-al">Het wijzigen van omgevingsvergunning 379364 voor het plaatsen van een aanbouw aan de zijgevel van de woning (verzonden 30-06-2025).</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20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0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0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1441 </meta:user-defined>
    <dc:language>nl</dc:language>
    <meta:user-defined meta:name="OVERHEIDop.locatietype/OVERHEIDop.gebiedsmarkering">Adres</meta:user-defined>
    <meta:user-defined meta:name="DC.title">Toestemming voor het wijzigen van omgevingsvergunning 379364 voor het plaatsen van een aanbouw aan de zijgevel van de woning aan Rottekade 209 te Bergschenhoek</meta:user-defined>
    <meta:user-defined meta:name="DCTERMS.W3CDTF/DCTERMS.available">2025-07-09</meta:user-defined>
    <meta:user-defined meta:name="DCTERMS.W3CDTF/OVERHEIDop.jaargang">2025</meta:user-defined>
    <meta:user-defined meta:name="OVERHEIDop.publicationIssue">299205</meta:user-defined>
    <meta:user-defined meta:name="OVERHEIDop.GmbID/DC.identifier">gmb-2025-299205</meta:user-defined>
    <meta:user-defined meta:name="OVERHEIDop.versieInformatie"/>
  </office:meta>
</office:document-meta>
</file>