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84 2021JL Haarlem, 0392-2025-0103239,  het plaatsen van een uitbouw begane grond, het recht optrekken tweede verdieping, plaatsen van een dakopbouw, woningen en vernieuwen pui begane grond, ontvangen op 0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2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239</meta:user-defined>
    <meta:user-defined meta:name="DCTERMS.abstract"> het plaatsen van een uitbouw begane grond, het recht optrekken tweede verdieping, plaatsen van een dakopbouw, woningen en vernieuwen pui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84 2021JL Haarlem, 0392-2025-0103239,  het plaatsen van een uitbouw begane grond, het recht optrekken tweede verdieping, plaatsen van een dakopbouw, woningen en vernieuwen pui begane grond, ontvangen op 05-07-2025</meta:user-defined>
    <meta:user-defined meta:name="DCTERMS.W3CDTF/DCTERMS.available">2025-07-09</meta:user-defined>
    <meta:user-defined meta:name="DCTERMS.W3CDTF/OVERHEIDop.jaargang">2025</meta:user-defined>
    <meta:user-defined meta:name="OVERHEIDop.publicationIssue">299203</meta:user-defined>
    <meta:user-defined meta:name="OVERHEIDop.GmbID/DC.identifier">gmb-2025-299203</meta:user-defined>
    <meta:user-defined meta:name="OVERHEIDop.versieInformatie"/>
  </office:meta>
</office:document-meta>
</file>