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71 woningen aan Westpolder/Bolwerk, Gouden Singel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40259  Westpolder/Bolwerk, Gouden Singel, deelplan 6, fase 5A en 5B, sectie B nummer 12597, Berkel en Rodenrijs.</text:p>
            <text:p text:style-name="common-al">Het bouwen van 71 woningen (verzonden 03-07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2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025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71 woningen aan Westpolder/Bolwerk, Gouden Singel te Berkel en Rodenrij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02</meta:user-defined>
    <meta:user-defined meta:name="OVERHEIDop.GmbID/DC.identifier">gmb-2025-299202</meta:user-defined>
    <meta:user-defined meta:name="OVERHEIDop.versieInformatie"/>
  </office:meta>
</office:document-meta>
</file>