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ielerronde "om de gele trui" op 28 juli 2025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7-2025 een Vergunning APV / Bijzondere wetten verleend. De gemeente geeft hiermee toestemming voor wielerronde "om de gele trui" op 28 juli 2025 (t/m 2029) in Duizel. Het kenmerk van de gemeente voor deze zaak is 077065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91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6544</meta:user-defined>
    <meta:user-defined meta:name="DCTERMS.abstract">wielerronde "om de gele trui" op 28 juli 2025 (t/m 2029)</meta:user-defined>
    <dc:language>nl</dc:language>
    <meta:user-defined meta:name="OVERHEIDop.locatietype/OVERHEIDop.gebiedsmarkering">Punt</meta:user-defined>
    <meta:user-defined meta:name="OVERHEIDop.locatietype/OVERHEIDop.gebiedsmarkering">Vlak</meta:user-defined>
    <meta:user-defined meta:name="DC.title">Vergunning voor wielerronde "om de gele trui" op 28 juli 2025 in Duizel</meta:user-defined>
    <meta:user-defined meta:name="DCTERMS.W3CDTF/DCTERMS.available">2025-07-09</meta:user-defined>
    <meta:user-defined meta:name="DCTERMS.W3CDTF/OVERHEIDop.jaargang">2025</meta:user-defined>
    <meta:user-defined meta:name="OVERHEIDop.publicationIssue">299198</meta:user-defined>
    <meta:user-defined meta:name="OVERHEIDop.GmbID/DC.identifier">gmb-2025-299198</meta:user-defined>
    <meta:user-defined meta:name="OVERHEIDop.versieInformatie"/>
  </office:meta>
</office:document-meta>
</file>