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rit naast Zuidersingel 5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67889 Naast Zuidersingel 50, kavel 3, Berkel en Rodenrijs.</text:p>
            <text:p text:style-name="common-al">Het bouwen van een woning en het aanleggen van een uitrit (verzonden 01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1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7889 </meta:user-defined>
    <dc:language>nl</dc:language>
    <meta:user-defined meta:name="OVERHEIDop.locatietype/OVERHEIDop.gebiedsmarkering">Adres</meta:user-defined>
    <meta:user-defined meta:name="DC.title">Verlenging beslistermijn voor het bouwen van een woning en het aanleggen van een uitrit naast Zuidersingel 50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97</meta:user-defined>
    <meta:user-defined meta:name="OVERHEIDop.GmbID/DC.identifier">gmb-2025-299197</meta:user-defined>
    <meta:user-defined meta:name="OVERHEIDop.versieInformatie"/>
  </office:meta>
</office:document-meta>
</file>