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ruisbeklaan 20, 3951WL Maarn, het plaatsen van twee dakkapellen in het zijdakvlak (RX2025-00001156, 7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ruisbeklaan 20, 3951WL Maarn, het plaatsen van twee dakkapellen in het zijdakvlak (RX2025-00001156, 7 jul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919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19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19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156</meta:user-defined>
    <meta:user-defined meta:name="DCTERMS.abstract">Kruisbeklaan 20, 3951WL Maarn, het plaatsen van twee dakkapellen in het zijdakvlak (RX2025-00001156, 7 juli 2025)</meta:user-defined>
    <dc:language>nl</dc:language>
    <meta:user-defined meta:name="OVERHEIDop.locatietype/OVERHEIDop.gebiedsmarkering">Vlak</meta:user-defined>
    <meta:user-defined meta:name="DC.title">Gemeente Utrechtse Heuvelrug, verleende omgevingsvergunning - Kruisbeklaan 20, 3951WL Maarn, het plaatsen van twee dakkapellen in het zijdakvlak (RX2025-00001156, 7 juli 2025)</meta:user-defined>
    <meta:user-defined meta:name="DCTERMS.W3CDTF/DCTERMS.available">2025-07-09</meta:user-defined>
    <meta:user-defined meta:name="DCTERMS.W3CDTF/OVERHEIDop.jaargang">2025</meta:user-defined>
    <meta:user-defined meta:name="OVERHEIDop.publicationIssue">299196</meta:user-defined>
    <meta:user-defined meta:name="OVERHEIDop.GmbID/DC.identifier">gmb-2025-299196</meta:user-defined>
    <meta:user-defined meta:name="OVERHEIDop.versieInformatie"/>
  </office:meta>
</office:document-meta>
</file>