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randveilig gebruik niet akkoord, het brandveilig gebruiken van het pand, Mijnbouwstraat 25 2628RV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ijnbouwstraat 25 2628RV Delft |het brandveilig gebruiken van het pand, 07-07-2025</text:p>
            <text:p text:style-name="common-al">Wilt u meer informatie ontvangen over deze melding? U kunt de stukken opvragen bij het Klantcontactcentrum van de gemeente via telefoonnummer 14015 of via het formulier op www.delft.nl/contact. </text:p>
            <text:p text:style-name="last-al">Deze publicatie is bedoeld om u te informeren. Tegen een melding of intrekking daarvan (en een niet-akkoord) kan geen bezwaar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99194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194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Delf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randveilig gebruik</meta:user-defined>
    <meta:user-defined meta:name="OVERHEIDop.referentienummer">Z2025-002056</meta:user-defined>
    <meta:user-defined meta:name="DCTERMS.abstract">Thomashuis Delft Centru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brandveilig gebruik niet akkoord, het brandveilig gebruiken van het pand, Mijnbouwstraat 25 2628RV Delft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194</meta:user-defined>
    <meta:user-defined meta:name="OVERHEIDop.GmbID/DC.identifier">gmb-2025-299194</meta:user-defined>
    <meta:user-defined meta:name="OVERHEIDop.versieInformatie"/>
  </office:meta>
</office:document-meta>
</file>