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Wolvega</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een Evenementenvergunning op de locatie diverse locaties Wolvega. De aanvraag is geregistreerd onder zaaknummer Z2025-00003880. De aanvraag betreft:</text:p>
            <text:p text:style-name="common-al">Lindefestival van 16 t/m 21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1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80</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locaties Wolvega</meta:user-defined>
    <meta:user-defined meta:name="DCTERMS.W3CDTF/DCTERMS.available">2025-07-09</meta:user-defined>
    <meta:user-defined meta:name="DCTERMS.W3CDTF/OVERHEIDop.jaargang">2025</meta:user-defined>
    <meta:user-defined meta:name="OVERHEIDop.publicationIssue">299193</meta:user-defined>
    <meta:user-defined meta:name="OVERHEIDop.GmbID/DC.identifier">gmb-2025-299193</meta:user-defined>
    <meta:user-defined meta:name="OVERHEIDop.versieInformatie"/>
  </office:meta>
</office:document-meta>
</file>