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met twee bouwlagen en een dakkapel in het achterdakvlak, het plaatsen van een dakraam in het zij- en achterdakvlak, het aanpassen van de kozijnen in de voorgevel, het aanbrengen van stucwerk en intern verbouwen van de woning aan Noordeindseweg 8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72666  Noordeindseweg 83, 2651 LE, Berkel en Rodenrijs.</text:p>
            <text:p text:style-name="common-al">Het plaatsen van een aanbouw met twee bouwlagen en een dakkapel in het achterdakvlak, het plaatsen van een dakraam in het zij- en achterdakvlak, het aanpassen van de kozijnen in de voorgevel, het aanbrengen van stucwerk en intern verbouwen van de woning (verzonden 01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1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666</meta:user-defined>
    <dc:language>nl</dc:language>
    <meta:user-defined meta:name="OVERHEIDop.locatietype/OVERHEIDop.gebiedsmarkering">Adres</meta:user-defined>
    <meta:user-defined meta:name="DC.title">Verlenging beslistermijn voor het plaatsen van een aanbouw met twee bouwlagen en een dakkapel in het achterdakvlak, het plaatsen van een dakraam in het zij- en achterdakvlak, het aanpassen van de kozijnen in de voorgevel, het aanbrengen van stucwerk en intern verbouwen van de woning aan Noordeindseweg 83 te Berkel en Rodenrij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91</meta:user-defined>
    <meta:user-defined meta:name="OVERHEIDop.GmbID/DC.identifier">gmb-2025-299191</meta:user-defined>
    <meta:user-defined meta:name="OVERHEIDop.versieInformatie"/>
  </office:meta>
</office:document-meta>
</file>