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aaldboom in de voortuin - Wilhelminapark 15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5 2342AD Oegstgeest - het kappen van een naaldboom in de voortuin (07-07-2025/ Z/25/2167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91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6784</meta:user-defined>
    <meta:user-defined meta:name="DCTERMS.abstract">het kappen van een naald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naaldboom in de voortuin - Wilhelminapark 15 2342AD Oegstge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84</meta:user-defined>
    <meta:user-defined meta:name="OVERHEIDop.GmbID/DC.identifier">gmb-2025-299184</meta:user-defined>
    <meta:user-defined meta:name="OVERHEIDop.versieInformatie"/>
  </office:meta>
</office:document-meta>
</file>