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879, UBH00 B 2372 en 2833 (Klooster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nieuwbouw 13 woningen Kloosterstraat 1-3</text:p>
            <text:p text:style-name="common-al">
            <text:span text:style-name="nadrukvet">Locatie: </text:span>UBH00 B 2372, 2833 en gedeeltelijk 3465 (Kloosterstraat 1-3)</text:p>
            <text:p text:style-name="common-al">
            <text:span text:style-name="nadrukvet">Verzenddatum ontwerpbesluit:</text:span> 7 juli 2025</text:p>
            <text:p text:style-name="common-al">
            <text:span text:style-name="nadrukvet">Datum ter inzage: 9 juli 2025 t/m 20 augustus 2025</text:span>
          </text:p>
            <text:p text:style-name="common-al">
            <text:span text:style-name="nadrukvet">Kenmerk:</text:span> RX2023-00000879</text:p>
            <text:p text:style-name="common-al">Burgemeester en wethouders maken,op grond van artikel 3.10 van de Wet algemene bepalingen omgevingsrecht juncto afdeling 3.4 van de Algemene wet bestuursrecht bekend dat het voornemen bestaat om een omgevingsvergunning te verlen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aanleggen of veranderen van een in- of uitrit</text:p>
              </text:list-item>
            </text:list>
            <text:p text:style-name="common-al">Het ontwerp besluit, de ontwerp-omgevingsvergunning en alle daarbij behorende stukken kunt u inzien. U kunt deze stukken <text:a xlink:href="https://jeleefomgeving.nl/inzien/005560500/1d7d8035-74e6-44e2-b35f-7d29707f10f6" xlink:type="simple">Kennisgeving besluit RX2023-00000879, UBH00 B 2372 en 2833 (Kloosterstraat 1-3)</text:a> inzien. Dit kan voor een periode van zes weken met ingang van 9 juli 2025.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1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RX2023-00000879</meta:user-defined>
    <meta:user-defined meta:name="DCTERMS.abstract">Betreft: Ontwerpbesluit op locatie UBH00 B 2372 en 2833 (Kloosterstraat 1-3)</meta:user-defined>
    <dc:language>nl</dc:language>
    <meta:user-defined meta:name="OVERHEIDop.locatietype/OVERHEIDop.gebiedsmarkering">Vlak</meta:user-defined>
    <meta:user-defined meta:name="OVERHEIDop.locatietype/OVERHEIDop.gebiedsmarkering">Punt</meta:user-defined>
    <meta:user-defined meta:name="DC.title">Kennisgeving besluit RX2023-00000879, UBH00 B 2372 en 2833 (Kloosterstraat 1-3)</meta:user-defined>
    <meta:user-defined meta:name="OVERHEIDop.datumEindeReactietermijn">2025-08-20</meta:user-defined>
    <meta:user-defined meta:name="OVERHEIDop.terinzageleggingBG">https://jeleefomgeving.nl/inzien/005560500/1d7d8035-74e6-44e2-b35f-7d29707f10f6</meta:user-defined>
    <meta:user-defined meta:name="DCTERMS.W3CDTF/DCTERMS.available">2025-07-09</meta:user-defined>
    <meta:user-defined meta:name="DCTERMS.W3CDTF/OVERHEIDop.jaargang">2025</meta:user-defined>
    <meta:user-defined meta:name="OVERHEIDop.publicationIssue">299182</meta:user-defined>
    <meta:user-defined meta:name="OVERHEIDop.GmbID/DC.identifier">gmb-2025-299182</meta:user-defined>
    <meta:user-defined meta:name="OVERHEIDop.versieInformatie"/>
  </office:meta>
</office:document-meta>
</file>