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plaatsen van een dakkapel in het achterdakvlak, Vouter 23 in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4 juli 2025 de aanvraag met zaaknummer Z2025-00001132 voor een omgevingsvergunning voor het plaatsen van een dakkapel in het achterdakvlak op locatie Vouter 23 in Medembli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91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2</meta:user-defined>
    <meta:user-defined meta:name="DCTERMS.abstract">Betreft: intrekking aanvraag omgevingsvergunning op locatie Vouter 23 in Medemblik</meta:user-defined>
    <dc:language>nl</dc:language>
    <meta:user-defined meta:name="OVERHEIDop.locatietype/OVERHEIDop.gebiedsmarkering">Vlak</meta:user-defined>
    <meta:user-defined meta:name="DC.title">Kennisgeving intrekking aanvraag omgevingsvergunning voor plaatsen van een dakkapel in het achterdakvlak, Vouter 23 in Medemblik (reguliere voorbereidingsprocedure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81</meta:user-defined>
    <meta:user-defined meta:name="OVERHEIDop.GmbID/DC.identifier">gmb-2025-299181</meta:user-defined>
    <meta:user-defined meta:name="OVERHEIDop.versieInformatie"/>
  </office:meta>
</office:document-meta>
</file>