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Narcisstraat 16, 3551ER Utrecht, GU-Z2025-002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527</text:p>
            <text:p text:style-name="common-al">Toelichting: het bouwen van een dakterras op de woning</text:p>
            <text:p text:style-name="common-al">Datum ontvangst aanvraag: 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527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Narcisstraat 16, 3551ER Utrecht, GU-Z2025-0022527</meta:user-defined>
    <meta:user-defined meta:name="OVERHEIDop.datumEindeReactietermijn">2025-09-01</meta:user-defined>
    <meta:user-defined meta:name="OVERHEIDop.terinzageleggingBG">https://jeleefomgeving.nl/inzien/002220647/8cf1a0ca-46eb-4dc1-871f-ff5a2414b44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80</meta:user-defined>
    <meta:user-defined meta:name="OVERHEIDop.GmbID/DC.identifier">gmb-2025-299180</meta:user-defined>
    <meta:user-defined meta:name="OVERHEIDop.versieInformatie"/>
  </office:meta>
</office:document-meta>
</file>