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de voorgevel en het wijzigen van de constructie, Scherpakkerweg 7A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67 </text:p>
            <text:p text:style-name="common-al"> Omschrijving: veranderen van de voorgevel en het wijzigen van de 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7A 5616HP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1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67</meta:user-defined>
    <meta:user-defined meta:name="DCTERMS.abstract">veranderen van de voorgevel en het wijzigen van de constructie</meta:user-defined>
    <dc:language>nl</dc:language>
    <meta:user-defined meta:name="OVERHEIDop.locatietype/OVERHEIDop.gebiedsmarkering">Punt</meta:user-defined>
    <meta:user-defined meta:name="DC.title">Ingediende aanvraag omgevingsvergunning: veranderen van de voorgevel en het wijzigen van de constructie, Scherpakkerweg 7A 5616HP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77</meta:user-defined>
    <meta:user-defined meta:name="OVERHEIDop.GmbID/DC.identifier">gmb-2025-299177</meta:user-defined>
    <meta:user-defined meta:name="OVERHEIDop.versieInformatie"/>
  </office:meta>
</office:document-meta>
</file>