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3, aan de Thomsonlaan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3, aan de Thomsonlaan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917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7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7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13, aan de Thomson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3, aan de Thomsonlaan, te Den Haag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172</meta:user-defined>
    <meta:user-defined meta:name="OVERHEIDop.GmbID/DC.identifier">gmb-2025-299172</meta:user-defined>
    <meta:user-defined meta:name="OVERHEIDop.versieInformatie"/>
  </office:meta>
</office:document-meta>
</file>