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thony Fokkerlaan 47 2024JB Haarlem, 0392-2025-0057057, het revitaliseren van winkel en woningen, verzonden 0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1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057</meta:user-defined>
    <meta:user-defined meta:name="DCTERMS.abstract">het revitaliseren van winkel 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thony Fokkerlaan 47 2024JB Haarlem, 0392-2025-0057057, het revitaliseren van winkel en woningen, verzonden 07-07-2025</meta:user-defined>
    <meta:user-defined meta:name="DCTERMS.W3CDTF/DCTERMS.available">2025-07-09</meta:user-defined>
    <meta:user-defined meta:name="DCTERMS.W3CDTF/OVERHEIDop.jaargang">2025</meta:user-defined>
    <meta:user-defined meta:name="OVERHEIDop.publicationIssue">299171</meta:user-defined>
    <meta:user-defined meta:name="OVERHEIDop.GmbID/DC.identifier">gmb-2025-299171</meta:user-defined>
    <meta:user-defined meta:name="OVERHEIDop.versieInformatie"/>
  </office:meta>
</office:document-meta>
</file>