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3 warmtepompen op de balkons aan de achterkant, Kleinesingel 39, 3572CG Utrecht, GU-Z2025-0022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420</text:p>
            <text:p text:style-name="common-al">Toelichting: het plaatsen van 3 warmtepompen op de balkons aan de achterkant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6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420</meta:user-defined>
    <meta:user-defined meta:name="DCTERMS.abstract">Toelichting: het plaatsen van 3 warmtepompen op de balkons aan de achterkant</meta:user-defined>
    <dc:language>nl</dc:language>
    <meta:user-defined meta:name="OVERHEIDop.locatietype/OVERHEIDop.gebiedsmarkering">Vlak</meta:user-defined>
    <meta:user-defined meta:name="DC.title">Aanvraag omgevingsvergunning, het plaatsen van 3 warmtepompen op de balkons aan de achterkant, Kleinesingel 39, 3572CG Utrecht, GU-Z2025-0022420</meta:user-defined>
    <meta:user-defined meta:name="OVERHEIDop.datumEindeReactietermijn">2025-08-29</meta:user-defined>
    <meta:user-defined meta:name="OVERHEIDop.terinzageleggingBG">https://jeleefomgeving.nl/inzien/002220647/dfccbfab-f05d-49cb-a099-ebf8f2fa9e47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69</meta:user-defined>
    <meta:user-defined meta:name="OVERHEIDop.GmbID/DC.identifier">gmb-2025-299169</meta:user-defined>
    <meta:user-defined meta:name="OVERHEIDop.versieInformatie"/>
  </office:meta>
</office:document-meta>
</file>