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de Helling 2 C, 1834 DA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besluit genomen op de aanvraag omgevingsvergunning voor het verbouwen van de 1e verdieping met zaaknummer 1093625 op de locatie de Helling 2 C, 1834 DA Sint Pancras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916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625</meta:user-defined>
    <dc:language>nl</dc:language>
    <meta:user-defined meta:name="OVERHEIDop.locatietype/OVERHEIDop.gebiedsmarkering">Punt</meta:user-defined>
    <meta:user-defined meta:name="DC.title">Besluit: Vergunning Verleend de Helling 2 C, 1834 DA Sint Pancra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65</meta:user-defined>
    <meta:user-defined meta:name="OVERHEIDop.GmbID/DC.identifier">gmb-2025-299165</meta:user-defined>
    <meta:user-defined meta:name="OVERHEIDop.versieInformatie"/>
  </office:meta>
</office:document-meta>
</file>