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f van Burenstraat</text:span>
          </text:p>
            <text:p text:style-name="common-al">Vanwege een spoedreparatie aan de beweegbare paal is de Huf van Burenstraat ter hoogte van Zinder afgesloten voor al het verkeer op woensdag 9 juli van 7.00 uur tot 17.00 uur. De rijrichting in de Sint Agnietenstraat wordt tijdelijk omgedraaid zodat daar een inrijmogelijkheid voor het centrum is.</text:p>
            <text:p text:style-name="common-al"/>
            <text:p text:style-name="common-al">
            <text:span text:style-name="nadrukvet">Fazantenwei</text:span>
          </text:p>
            <text:p text:style-name="common-al">Vanwege onderhoudswerkzaamheden is het fiets/voetpad aan de Fazantenwei el afgesloten voor al het verkeer in de periode van 1 juli t/m 11 juli 2025. Voor fietsers en voetgangers wordt er een omleiding aangegeven.</text:p>
            <text:p text:style-name="common-al"/>
            <text:p text:style-name="common-al">
            <text:span text:style-name="nadrukvet">Dr. J.M. Den Uyllaan</text:span>
          </text:p>
            <text:p text:style-name="common-al">Vanwege asfalteringswerkzaamheden is de Dr. J.M. den Uyllaan tussen de Kruisstraat en de Ophemertsedijk afgesloten voor al het verkeer van 16 juli 7.00 uur tot en met 18 juli 17.00 uur. Omleidingen worden ter plaatse aangegeven en van 7.00 uur tot 16.00 uur staan er verkeersregelaars bij om het verkeer te begeleiden.</text:p>
            <text:p text:style-name="common-al"/>
            <text:p text:style-name="common-al">
            <text:span text:style-name="nadrukvet">Papesteeg - Goudenregenstraat</text:span>
          </text:p>
            <text:p text:style-name="common-al">Vanwege rioleringswerkzaamheden is de kruising Papesteeg-Goudenregenstraat afgesloten vanaf maandag 26 mei. De werkzaamheden worden naar verwachting op 16 juli afgerond. Omleidingen worden aangegeven.</text:p>
            <text:p text:style-name="common-al"/>
            <text:p text:style-name="common-al">
            <text:span text:style-name="nadrukvet">Siependaallaan</text:span>
          </text:p>
            <text:p text:style-name="common-al">Vanwege werkzaamheden aan het fietspad is de Siependaallaan vanaf de President Kennedylaan in de richting van de Rivierenlandlaan in de periode van 7 juli tot en met 25 juli van maandag tot en met vrijdag tussen 07.00 en 16.00 uur afgesloten voor gemotoriseerd verkeer. Omleidingen worden ter plaatse aangegeven en hulpdiensten met OGS en lijnbussen hebben doorgang met behulp van de aanwezige verkeersregelaars.</text:p>
            <text:p text:style-name="common-al"/>
            <text:p text:style-name="common-al">
            <text:span text:style-name="nadrukvet">Violierstraat</text:span>
          </text:p>
            <text:p text:style-name="common-al">Vanwege kabel- en leidingwerkzaamheden geldt van 2 juni tot en met 11 juli een tijdelijke eenrichtingssituatie in de Violierstraat in Tiel in de richting van de Heiligestraat. Verkeer kan omrijden via de Prinses Beatrixlaan. Daarnaast vinden werkzaamheden op verschillende trottoirs plaats en gelden diverse parkeerverboden in de Violierstraat en de Dr. Schaepmanstraat.</text:p>
            <text:p text:style-name="common-al"/>
            <text:p text:style-name="common-al">
            <text:span text:style-name="nadrukvet">Richtershof</text:span>
          </text:p>
            <text:p text:style-name="common-al">Vanwege een buurtbarbecue is de Richtershof in Kapel Avezaath zondag 13 juli van 15.00 uur tot 21.00 uur afgesloten voor al het verkeer tussen de huisnummers 29 en 39.</text:p>
            <text:p text:style-name="common-al"/>
            <text:p text:style-name="common-al">
            <text:span text:style-name="nadrukvet">Bredestraat</text:span>
          </text:p>
            <text:p text:style-name="common-al">Vanwege kabel- en leidingwerkzaamheden geldt van 11 juni tot 18 juli 16.00 uur een afsluiting van de Bredestraat net na de Vergardeweg. En is er een tijdelijke eenrichtingssituatie op de Bredestraat tussen de Lingedijk en de Vergardeweg in Wadenoijen. Verkeer wordt omgeleid via de Dreef.</text:p>
            <text:p text:style-name="common-al"/>
            <text:p text:style-name="common-al">
            <text:span text:style-name="nadrukvet">Gruttostraat</text:span>
          </text:p>
            <text:p text:style-name="common-al">Vanwege onderhoud aan de weg is de Gruttostraat tussen de Meeslaan en de Wulpstraat afgesloten voor al het verkeer van 23 juni tot en met 18 juli. Omrijden kan via de omliggende straten.</text:p>
            <text:p text:style-name="common-al"/>
            <text:p text:style-name="common-al">
            <text:span text:style-name="nadrukvet">Leeuweriklaan</text:span>
          </text:p>
            <text:p text:style-name="common-al">Vanwege onderhoud aan de weg is de Leeuweriklaan tussen de Wulpstraat en de Meeslaan afgesloten voor al het verkeer van 14 juli tot en met 8 augustus. Omrijden kan via de omliggende straten.</text:p>
            <text:p text:style-name="common-al"/>
            <text:p text:style-name="common-al">
            <text:span text:style-name="nadrukvet">Prinses Beatrixlaan</text:span>
          </text:p>
            <text:p text:style-name="common-al">Vanwege bouwwerkzaamheden staat er op 1-7, 15-7, 23-7, 19-8, 28-8, 1-10, 8-10, 22-10, 31-10, 13-11, 21-11 en 5-12 een halve rijbaanafzetting met verkeersregelaars op de Prinses Beatrixlaan ter hoogte van het Molenstraatje tussen 09.00 en uiterlijk 15.00 uur. Verkeer kan altijd passeren, mogelijk met een kleine vertraging.</text:p>
            <text:p text:style-name="common-al"/>
            <text:p text:style-name="common-al">
            <text:span text:style-name="nadrukvet">Schaarsdijkweg (fietspad)</text:span>
          </text:p>
            <text:p text:style-name="common-al">Vanwege asfalteringswerkzaamheden aan het fietspad op de Schaarsdijkweg tussen het Schaarsdijkpad en de Berenkuil is het fietspad volledig afgesloten in de periode van maandag 7 juli tot en met vrijdag 11 juli. Omleidingen voor fietsers worden ter plaatse aangegeven.</text:p>
            <text:p text:style-name="common-al">Vanwege asfalteringswerkzaamheden aan het fietspad op de Schaarsdijkweg tussen het Schaarsdijkpad en de Notarisappel fietspad volledig afgesloten in de periode van maandag 14 juli tot en met vrijdag 18 juli. Het verkeer op de rotonde Notarisappel/Dr. J.M. den Uyllaan wordt begeleid door verkeersregelaars. Omleidingen voor fietsers worden ter plaatse aangegeven.</text:p>
            <text:p text:style-name="common-al"/>
            <text:p text:style-name="common-al">
            <text:span text:style-name="nadrukvet">Bisschop Adelboldlaan</text:span>
          </text:p>
            <text:p text:style-name="common-al">Vanwege kabel en leidingwerkzaamheden is de Bisschop Adelboldlaan ter hoogte van de Willem van Kesselstraat van 3 juli 7.00 tot en met 11 juli 16.00 uur afgesloten voor al het verkeer. Er gelden bovendien diverse parkeerverboden, omleidingen worden ter plaatse aangegeven.</text:p>
            <text:p text:style-name="common-al"/>
            <text:p text:style-name="common-al">
            <text:span text:style-name="nadrukvet">Voorstad</text:span>
          </text:p>
            <text:p text:style-name="common-al">Vanwege kabel en leidingwerkzaamheden is de Voorstad vanaf de Varkensmarkt van 23 juni tot en met 25 juli afgesloten voor gemotoriseerd verkeer. Voetgangers kunnen het werkvak passeren.</text:p>
            <text:p text:style-name="common-al"/>
            <text:p text:style-name="common-al">
            <text:span text:style-name="nadrukvet">Echteldsedijk</text:span>
          </text:p>
            <text:p text:style-name="common-al">Vanwege werkzaamheden aan de woontorens die vanaf de dijk plaatsvinden is de Echteldsedijk op 26 juni, 18 september en 11 december van 7.00 tot 13.30 uur afgesloten voor motorvoertuigen.</text:p>
            <text:p text:style-name="common-al"/>
            <text:p text:style-name="common-al">
            <text:span text:style-name="nadrukvet">Rivierenlandlaan</text:span>
          </text:p>
            <text:p text:style-name="common-al">Vanwege asfalteringswerkzaamheden aan het fietspad op de rotonde Laan van Westroijen/ Rivierenlandlaan zijn er een verminderd aantal rijstroken beschikbaar en is er een deel van het fietspad afgesloten. Verkeer kan passeren met behulp van de aanwezige verkeersregelaars. Werkzaamheden vinden plaats in de periode van woensdag 16 juli t/m vrijdag 18 juli van 06.00u tot 16.00u. Adviesroute via Burgemeester Meslaan - Groenendaallaan -Laan van Westroijen - Westroijensestraat - Rivierenlandlaan.</text:p>
            <text:p text:style-name="common-al"/>
            <text:p text:style-name="common-al">
            <text:span text:style-name="nadrukvet">Aldenhagelaan</text:span>
          </text:p>
            <text:p text:style-name="common-al">Vanwege een buurt barbecue is de Aldenhagelaan op zaterdag 12 juli van 15.00 uur tot 23.00 uur afgesloten voor al het verkeer.</text:p>
            <text:p text:style-name="common-al"/>
            <text:p text:style-name="common-al">
            <text:span text:style-name="nadrukvet">Emmalaan</text:span>
          </text:p>
            <text:p text:style-name="common-al">Vanwege een buurt BBQ is de Emmalaan in Tiel op zaterdag 12 juli van 18.00 uur tot zondag 13 juli 01.00 uur afgesloten voor al het verkeer.</text:p>
            <text:p text:style-name="common-al"/>
            <text:p text:style-name="common-al">
            <text:span text:style-name="nadrukvet">Oliemolenwal</text:span>
          </text:p>
            <text:p text:style-name="common-al">Vanwege onderhoud aan de weg is de Oliemolenwal in Tiel net na de Kerkstraat afgesloten voor al het verkeer van maandag 14 juli 7.00 uur tot woensdag 16 juli 19.00 uur. Inrijden is overdag vanuit beide richtingen beperkt mogelijk met behulp van de aanwezige verkeersregelaar, de eenrichtingssituatie wordt tijdelijk opgeheven. Er geldt een tijdelijke lengtebeperking van 6 meter voor voertuigen. Voor (brom)fietsers wordt er een omleiding aangegeven over de Konijnenwal.</text:p>
            <text:p text:style-name="common-al"/>
            <text:p text:style-name="common-al">
            <text:span text:style-name="nadrukvet">Heiligestraat</text:span>
          </text:p>
            <text:p text:style-name="last-al">Vanwege reparaties aan het asfalt is er op de Heiligestraat op vrijdag 18 juli een rijdende afzetting met verkeersregelaars actief van 9.00 uur tot 16.00 uur. Doorgaand verkeer blijft mogelijk, er kan wel enige hinder op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Tiel, 8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916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6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6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5-07-09</meta:user-defined>
    <meta:user-defined meta:name="DCTERMS.W3CDTF/OVERHEIDop.jaargang">2025</meta:user-defined>
    <meta:user-defined meta:name="OVERHEIDop.publicationIssue">299164</meta:user-defined>
    <meta:user-defined meta:name="OVERHEIDop.GmbID/DC.identifier">gmb-2025-299164</meta:user-defined>
    <meta:user-defined meta:name="OVERHEIDop.versieInformatie"/>
  </office:meta>
</office:document-meta>
</file>