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de dakkapel, Soesterveen 4, 3452JM Vleuten, GU-Z2025-0022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22</text:p>
            <text:p text:style-name="common-al">Toelichting: het plaatsen van een airco unit op de dakkapel</text:p>
            <text:p text:style-name="common-al">Datum ontvangst aanvraag: 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6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6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22</meta:user-defined>
    <meta:user-defined meta:name="DCTERMS.abstract">Toelichting: het plaatsen van een airco unit op de dakkapel</meta:user-defined>
    <dc:language>nl</dc:language>
    <meta:user-defined meta:name="OVERHEIDop.locatietype/OVERHEIDop.gebiedsmarkering">Vlak</meta:user-defined>
    <meta:user-defined meta:name="DC.title">Aanvraag omgevingsvergunning, het plaatsen van een airco unit op de dakkapel, Soesterveen 4, 3452JM Vleuten, GU-Z2025-0022522</meta:user-defined>
    <meta:user-defined meta:name="OVERHEIDop.datumEindeReactietermijn">2025-09-01</meta:user-defined>
    <meta:user-defined meta:name="OVERHEIDop.terinzageleggingBG">https://jeleefomgeving.nl/inzien/002220647/354dfd10-2ae5-49ba-bba8-9121b6da80d6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61</meta:user-defined>
    <meta:user-defined meta:name="OVERHEIDop.GmbID/DC.identifier">gmb-2025-299161</meta:user-defined>
    <meta:user-defined meta:name="OVERHEIDop.versieInformatie"/>
  </office:meta>
</office:document-meta>
</file>