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Margrietstraat 2 7681 WK Vroomshoop, realiseren van een nokverhoging (ontvangen op 04-07-2025, zaaknummer TR-Z2025-0010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Bouwactiviteit (Omgevingsplan (technisch)</text:p>
            <text:p text:style-name="common-al">
            <text:span text:style-name="nadrukvet">Waar:</text:span> Margrietstraat 2 7681 WK Vroomshoop</text:p>
            <text:p text:style-name="common-al">
            <text:span text:style-name="nadrukvet">Project:</text:span> realiseren van een nokverhoging</text:p>
            <text:p text:style-name="common-al">
            <text:span text:style-name="nadrukvet">Ingekomen:</text:span> 04-07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915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5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5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044</meta:user-defined>
    <meta:user-defined meta:name="DCTERMS.abstract">realiseren van een nokverhog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Margrietstraat 2 7681 WK Vroomshoop, realiseren van een nokverhoging (ontvangen op 04-07-2025, zaaknummer TR-Z2025-001044)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9158</meta:user-defined>
    <meta:user-defined meta:name="OVERHEIDop.GmbID/DC.identifier">gmb-2025-299158</meta:user-defined>
    <meta:user-defined meta:name="OVERHEIDop.versieInformatie"/>
  </office:meta>
</office:document-meta>
</file>