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burgwal 57 101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glazing in de voorgevel en het vervangen van 2 kozijnen in de achtergevel</text:p>
            <text:p text:style-name="common-al">Zaakadres: Groenburgwal 57 1011HS Amsterdam</text:p>
            <text:p text:style-name="common-al">Datum ontvangst: 17-06-2025</text:p>
            <text:p text:style-name="common-al">Zaaknummer: Z2025-026115</text:p>
            <text:p text:style-name="common-al">DSO-nummer: 20250617018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15</meta:user-defined>
    <meta:user-defined meta:name="DCTERMS.abstract">A* Vervangen beglazing in de voorgevel en het vervangen van 2 kozijnen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burgwal 57 1011HS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56</meta:user-defined>
    <meta:user-defined meta:name="OVERHEIDop.GmbID/DC.identifier">gmb-2025-299156</meta:user-defined>
    <meta:user-defined meta:name="OVERHEIDop.versieInformatie"/>
  </office:meta>
</office:document-meta>
</file>