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warmtepompen aan de achterzijde van het gebouw, Ramstraat 35A, 3581HE Utrecht, GU-Z2025-002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27</text:p>
            <text:p text:style-name="common-al">Toelichting: het plaatsen van 3 warmtepompen aan de achterzijde van het gebouw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27</meta:user-defined>
    <meta:user-defined meta:name="DCTERMS.abstract">Toelichting: het plaatsen van 3 warmtepompen aan de achterzijde van het gebouw</meta:user-defined>
    <dc:language>nl</dc:language>
    <meta:user-defined meta:name="OVERHEIDop.locatietype/OVERHEIDop.gebiedsmarkering">Vlak</meta:user-defined>
    <meta:user-defined meta:name="DC.title">Aanvraag omgevingsvergunning, het plaatsen van 3 warmtepompen aan de achterzijde van het gebouw, Ramstraat 35A, 3581HE Utrecht, GU-Z2025-0022427</meta:user-defined>
    <meta:user-defined meta:name="OVERHEIDop.datumEindeReactietermijn">2025-08-29</meta:user-defined>
    <meta:user-defined meta:name="OVERHEIDop.terinzageleggingBG">https://jeleefomgeving.nl/inzien/002220647/15dd88eb-8b8d-4498-8b3a-25a0764469f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42</meta:user-defined>
    <meta:user-defined meta:name="OVERHEIDop.GmbID/DC.identifier">gmb-2025-299142</meta:user-defined>
    <meta:user-defined meta:name="OVERHEIDop.versieInformatie"/>
  </office:meta>
</office:document-meta>
</file>