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Mimi Boesnachstraat 14, 1507 SL Zaandam - het verhogen van het dak en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508 - het verhogen van het dak en het bouwen van een dakkapel - op de locatie Mimi Boesnachstraat 14, 1507 SL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7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1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8</meta:user-defined>
    <dc:language>nl</dc:language>
    <meta:user-defined meta:name="OVERHEIDop.locatietype/OVERHEIDop.gebiedsmarkering">Punt</meta:user-defined>
    <meta:user-defined meta:name="DC.title">Besluit op aanvraag omgevingsvergunning - Mimi Boesnachstraat 14, 1507 SL Zaandam - het verhogen van het dak en het bouwen van een dakka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35</meta:user-defined>
    <meta:user-defined meta:name="OVERHEIDop.GmbID/DC.identifier">gmb-2025-299135</meta:user-defined>
    <meta:user-defined meta:name="OVERHEIDop.versieInformatie"/>
  </office:meta>
</office:document-meta>
</file>