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Duinpark Boulevard ong. Zoutela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re maken bekend dat de gemeenteraad van Veere in zijn vergadering van 2 juli 2025 heeft besloten tot het herstellen van het bestemmingsplan ‘Duinpark Boulevard ong. Zoutelande’. Dit herstelbesluit is genomen op grond van artikel 8:51d Algemene wet bestuursrecht (Awb). Het bestemmingsplan ‘Duinpark Boulevard ong. Zoutelande’ met identificatienummer NL.IMRO.0717.0178BPDuinBouwZou-VG01, zoals vastgesteld op 5 juli 2023, heeft de raad met inachtneming van de ‘Staat van wijzigingen’ in de vergadering van 2 juli 2025 gewijzigd vastgesteld. </text:p>
            <text:p text:style-name="common-al"/>
            <text:p text:style-name="tussenkopcur">Inleiding</text:p>
            <text:p text:style-name="common-al">De gemeenteraad heeft op 5 juli 2023 het bestemmingsplan Duinpark Boulevard ong. Zoutelande vastgesteld. Na vaststelling, is geconstateerd, hangende het beroep bij de Afdeling bestuursrechtspraak van de Raad van State, dat dit bestemmingsplan op een aantal ondergeschikte punten gebreken vertoont en daarom de gemeenteraad op 2 juli 2025 tot het volgende heeft besloten:</text:p>
            <text:list text:style-name="id1-3-2-1-1-6">
              <text:list-item text:style-override="id1-3-2-1-1-6-1">
                <text:number>•</text:number>
                <text:p text:style-name="al">Aanpassing van de plantoelichting wat betreft de motivering, dat het plan als maatwerk kan worden bestempeld overeenkomstig artikel 2.10 vijfde lid van de provinciale Omgevingsverordening 2018</text:p>
              </text:list-item>
              <text:list-item text:style-override="id1-3-2-1-1-6-2">
                <text:number>•</text:number>
                <text:p text:style-name="al">Aanpassing van de plantoelichting door de afwijking van de Zeeuwse Kustvisie in de plantoelichting te motiveren.</text:p>
              </text:list-item>
              <text:list-item text:style-override="id1-3-2-1-1-6-3">
                <text:number>•</text:number>
                <text:p text:style-name="al">Aanpassing van de plantoelichting, waarbij aannemelijk wordt gemaakt dat de recreatiewoning wordt verhuurd in de vorm van centrale bedrijfsmatige exploitatie en aanpassing van de planregels door toevoeging dat de recreatiewoning wordt verhuurd in de vorm van centrale bedrijfsmatige exploitatie.</text:p>
              </text:list-item>
            </text:list>
            <text:p text:style-name="common-al"/>
            <text:p text:style-name="common-al">Artikel 8:51d Awb biedt de mogelijkheid aan de gemeenteraad om hangende de beroepsprocedure gebreken in het bestreden besluit te herstellen of te laten herstellen.</text:p>
            <text:p text:style-name="common-al"/>
            <text:p text:style-name="tussenkopcur">Inzage</text:p>
            <text:p text:style-name="common-al">Het gewijzigd vastgestelde bestemmingsplan ‘Duinpark Boulevard ong. Zoutelande’, het besluit van de gemeenteraad en overige stukken liggen van 10 juli 2025 tot en met 20 augustus 2025 ter inzage. Het digitale gewijzigd vastgestelde bestemmingsplan ‘Duinpark Boulevard ong. Zoutelande’ is vanaf 10 juli 2025 beschikbaar gesteld www.regelsopdekaart.nl onder plannummer NL.IMRO.0717.0178BPDuinBouZou-VG02. </text:p>
            <text:p text:style-name="common-al"/>
            <text:p text:style-name="tussenkopcur">Beroep</text:p>
            <text:p text:style-name="common-al">Van 10 juli 2025  t/m 20 augustus 2025 kan tegen het besluit van de gemeenteraad schriftelijk beroep worden ingesteld bij de Afdeling Bestuursrechtspraak van de Raad van State, Postbus 20019, 2500 EA te Den Haag.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mburg, 9 juli 2025</text:span></text:p>
            <text:p><text:span text:style-name="functie">Burgemeester en wethouders van Veere,</text:span></text:p>
            <text:p><text:span text:style-name="functie">De secretaris,   De burgemeester,</text:span></text:p>
            <text:p><text:span text:style-name="functie"/></text:p>
            <text:p><text:span text:style-name="functie">Dhr. E.T. Israël  drs. F.J. Schouwen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913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3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3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78BPDuinBouZou-VG02</meta:user-defined>
    <meta:user-defined meta:name="OVERHEIDop.Plansoort/OVERHEIDop.plansoort">bestemmings- of omgevingsplan</meta:user-defined>
    <dc:language>nl</dc:language>
    <meta:user-defined meta:name="OVERHEIDop.locatietype/OVERHEIDop.gebiedsmarkering">Weg</meta:user-defined>
    <meta:user-defined meta:name="DC.title">Herstelbesluit bestemmingsplan Duinpark Boulevard ong. Zoutelande</meta:user-defined>
    <meta:user-defined meta:name="DCTERMS.W3CDTF/DCTERMS.available">2025-07-09</meta:user-defined>
    <meta:user-defined meta:name="DCTERMS.W3CDTF/OVERHEIDop.jaargang">2025</meta:user-defined>
    <meta:user-defined meta:name="OVERHEIDop.publicationIssue">299133</meta:user-defined>
    <meta:user-defined meta:name="OVERHEIDop.GmbID/DC.identifier">gmb-2025-299133</meta:user-defined>
    <meta:user-defined meta:name="OVERHEIDop.versieInformatie"/>
  </office:meta>
</office:document-meta>
</file>