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en verjaardag op grasveld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63.</text:p>
            <text:p text:style-name="common-al">Activiteit:  vieren verjaardag op grasveld.</text:p>
            <text:p text:style-name="common-al">Datum:  9 augustus 2025 van 15.00 uur tot 22.00 uur.</text:p>
            <text:p text:style-name="common-al">Plaats:  Dieren, grasveld tegenover Vinkenlaan 25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13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ieren verjaardag op grasveld, Die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31</meta:user-defined>
    <meta:user-defined meta:name="OVERHEIDop.GmbID/DC.identifier">gmb-2025-299131</meta:user-defined>
    <meta:user-defined meta:name="OVERHEIDop.versieInformatie"/>
  </office:meta>
</office:document-meta>
</file>