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van de woning (RUIMT), Van den Boschstraat 25A, 3531GK Utrecht, GU-Z2024-003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oschstraat 25A, 3531GK Utrecht</text:p>
            <text:p text:style-name="common-al">GU-Z2024-0034334</text:p>
            <text:p text:style-name="common-al">Toelichting: het vergroten van de kapverdieping van de woning (RUIM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334</meta:user-defined>
    <meta:user-defined meta:name="DCTERMS.abstract">Toelichting: het vergroten van de kapverdieping van de woning (RUIMT)</meta:user-defined>
    <dc:language>nl</dc:language>
    <meta:user-defined meta:name="OVERHEIDop.locatietype/OVERHEIDop.gebiedsmarkering">Vlak</meta:user-defined>
    <meta:user-defined meta:name="DC.title">Verleende Omgevingsvergunning, het vergroten van de kapverdieping van de woning (RUIMT), Van den Boschstraat 25A, 3531GK Utrecht, GU-Z2024-0034334</meta:user-defined>
    <meta:user-defined meta:name="OVERHEIDop.datumEindeReactietermijn">2025-03-05</meta:user-defined>
    <meta:user-defined meta:name="OVERHEIDop.terinzageleggingBG">https://jeleefomgeving.nl/inzien/002220647/c29c38c0-586d-40e5-8986-9632429bef9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13</meta:user-defined>
    <meta:user-defined meta:name="OVERHEIDop.GmbID/DC.identifier">gmb-2025-29913</meta:user-defined>
    <meta:user-defined meta:name="OVERHEIDop.versieInformatie"/>
  </office:meta>
</office:document-meta>
</file>