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56 appartementen en 6 stadswoningen aan Westpolder, Berkel Deelplan 4, Blok E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5806  Westpolder, Berkel Deelplan 4, Blok E, Berkel en Rodenrijs.</text:p>
            <text:p text:style-name="common-al">Het bouwen van 56 appartementen en 6 stadswoningen (ontvangen 30-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1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5806</meta:user-defined>
    <dc:language>nl</dc:language>
    <meta:user-defined meta:name="OVERHEIDop.locatietype/OVERHEIDop.gebiedsmarkering">Weg</meta:user-defined>
    <meta:user-defined meta:name="DC.title">Aanvraag vergunning voor het bouwen van 56 appartementen en 6 stadswoningen aan Westpolder, Berkel Deelplan 4, Blok E te Berkel en Rodenrijs</meta:user-defined>
    <meta:user-defined meta:name="DCTERMS.W3CDTF/DCTERMS.available">2025-07-09</meta:user-defined>
    <meta:user-defined meta:name="DCTERMS.W3CDTF/OVERHEIDop.jaargang">2025</meta:user-defined>
    <meta:user-defined meta:name="OVERHEIDop.publicationIssue">299129</meta:user-defined>
    <meta:user-defined meta:name="OVERHEIDop.GmbID/DC.identifier">gmb-2025-299129</meta:user-defined>
    <meta:user-defined meta:name="OVERHEIDop.versieInformatie"/>
  </office:meta>
</office:document-meta>
</file>