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voorgevel, bouwen dakopbouw en constructieve wijzigingen, Otterstraat 97, 3513CL Utrecht, GU-Z2025-002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397</text:p>
            <text:p text:style-name="common-al">Toelichting: het optrekken van de voorgevel, bouwen dakopbouw en constructieve wijzigingen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2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397</meta:user-defined>
    <meta:user-defined meta:name="DCTERMS.abstract">Toelichting: het optrekken van de voorgevel, bouwen dakopbouw en constructieve wijzigingen</meta:user-defined>
    <dc:language>nl</dc:language>
    <meta:user-defined meta:name="OVERHEIDop.locatietype/OVERHEIDop.gebiedsmarkering">Vlak</meta:user-defined>
    <meta:user-defined meta:name="DC.title">Aanvraag omgevingsvergunning, het optrekken van de voorgevel, bouwen dakopbouw en constructieve wijzigingen, Otterstraat 97, 3513CL Utrecht, GU-Z2025-0022397</meta:user-defined>
    <meta:user-defined meta:name="OVERHEIDop.datumEindeReactietermijn">2025-08-29</meta:user-defined>
    <meta:user-defined meta:name="OVERHEIDop.terinzageleggingBG">https://jeleefomgeving.nl/inzien/002220647/2fc5f066-88b6-4693-8ba1-9303b3c9076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28</meta:user-defined>
    <meta:user-defined meta:name="OVERHEIDop.GmbID/DC.identifier">gmb-2025-299128</meta:user-defined>
    <meta:user-defined meta:name="OVERHEIDop.versieInformatie"/>
  </office:meta>
</office:document-meta>
</file>