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Schietbaanlaan 1, 5681BM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7 juli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kappen van bome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Locatie:</text:span>
          </text:p>
            <text:p text:style-name="common-al">Schietbaanlaan 1, 5681BM Best</text:p>
            <text:p text:style-name="common-al">
            <text:span text:style-name="nadrukvet">Dossiernummer:</text:span>
          </text:p>
            <text:p text:style-name="common-al">Z2025-00000697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0 jul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9912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2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2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697</meta:user-defined>
    <meta:user-defined meta:name="DCTERMS.abstract">een besluit; Schietbaanlaan 1, 5681BM Best</meta:user-defined>
    <dc:language>nl</dc:language>
    <meta:user-defined meta:name="OVERHEIDop.locatietype/OVERHEIDop.gebiedsmarkering">Vlak</meta:user-defined>
    <meta:user-defined meta:name="DC.title">Besluit op een aanvraag voor een omgevingsvergunning, Schietbaanlaan 1, 5681BM Bes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125</meta:user-defined>
    <meta:user-defined meta:name="OVERHEIDop.GmbID/DC.identifier">gmb-2025-299125</meta:user-defined>
    <meta:user-defined meta:name="OVERHEIDop.versieInformatie"/>
  </office:meta>
</office:document-meta>
</file>